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Hoogland/Hoogland-West, Omgevingsvergunning, Ontvangen aanvragen, Rijksweg A1 t.h.v. Bunschoten, het kappen van 17 populier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Rijksweg A1 t.h.v. Bunschoten, het kappen van 17 populieren, Rechtsmiddel: Geen. Ter informatie.</text:p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1645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645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645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Ontvangen aanvragen, Rijksweg A1 t.h.v. Bunschoten, het kappen van 17 populier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645</meta:user-defined>
    <meta:user-defined meta:name="OVERHEIDop.GmbID/DC.identifier">gmb-2015-71645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323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8</meta:user-defined>
    <meta:user-defined meta:name="OVERHEIDop.woonplaats">Hoogland</meta:user-defined>
    <meta:user-defined meta:name="OVERHEIDop.straatnaam">Rijksweg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2286 469252</meta:user-defined>
    <meta:user-defined meta:name="OVERHEIDop.versieInformatie"/>
  </office:meta>
</office:document-meta>
</file>