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44, Leyenbroekerweg 53, 6132 C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praktijkruimte voor voetzorg</text:p>
            <text:p text:style-name="common-al">Locatie: Leyenbroekerweg 53 6132 CB Sittard</text:p>
            <text:p text:style-name="common-al">Ontvangst datum: 30 juni 2015 </text:p>
            <text:p text:style-name="common-al">Dossiernummer: AB15.004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7164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4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4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44, Leyenbroekerweg 53, 6132 CB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44</meta:user-defined>
    <meta:user-defined meta:name="OVERHEIDop.GmbID/DC.identifier">gmb-2015-71644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2CB 53</meta:user-defined>
    <meta:user-defined meta:name="OVERHEIDop.woonplaats">Sittard</meta:user-defined>
    <meta:user-defined meta:name="OVERHEIDop.straatnaam">Leyenbroekerweg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8853 333731</meta:user-defined>
    <meta:user-defined meta:name="OVERHEIDop.versieInformatie"/>
  </office:meta>
</office:document-meta>
</file>