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Geweigerde vergunning (reguliere procedure), Landlust 12, het kappen van 1 boom, 21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Landlust 12, het kappen van 1 boom, 21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4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4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4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Geweigerde vergunning (reguliere procedure), Landlust 12, het kappen van 1 boom, 21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42</meta:user-defined>
    <meta:user-defined meta:name="OVERHEIDop.GmbID/DC.identifier">gmb-2015-7164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01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SR 12</meta:user-defined>
    <meta:user-defined meta:name="OVERHEIDop.woonplaats">Hoogland</meta:user-defined>
    <meta:user-defined meta:name="OVERHEIDop.straatnaam">Landlus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23 465350</meta:user-defined>
    <meta:user-defined meta:name="OVERHEIDop.versieInformatie"/>
  </office:meta>
</office:document-meta>
</file>