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uitgebreide voorbereidingsprocedure, vernieuwen en vergroten van een woning en berging, Graft 49,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84EL49 </text:p>
            <text:p text:style-name="common-al"/>
            <text:p text:style-name="common-al">
            <text:span text:style-name="nadrukvet">Uitgebreide voorbereidingsprocedure: kennisgeving ontwerpbeschikking </text:span>
          </text:p>
            <text:p text:style-name="common-al">Burgemeester en wethouders van Alkmaar maken in het kader van de Wet algemene bepalingen omgevingsrecht overeenkomstig afdeling 3.4 van de Algemene wet bestuursrecht bekend dat zij voornemens zijn vergunning te verlenen voor: </text:p>
            <text:p text:style-name="common-al"/>
            <text:p text:style-name="common-al">
            <text:span text:style-name="nadrukvet">Graft 49 te Graft: </text:span>het vernieuwen en vergroten van een woning en berging</text:p>
            <text:p text:style-name="common-al">Datum einde zienswijzentermijn: 16 september 2015.</text:p>
            <text:p text:style-name="common-al"/>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last-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164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4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4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vernieuwen en vergroten van een woning en berging, Graft 49, Gra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40</meta:user-defined>
    <meta:user-defined meta:name="OVERHEIDop.GmbID/DC.identifier">gmb-2015-71640</meta:user-defined>
    <meta:user-defined meta:name="OVERHEID.Gemeente/DC.creator">Alkmaar</meta:user-defined>
    <meta:user-defined meta:name="OVERHEID.TaxonomieBeleidsagenda/OVERHEID.category">Huisvesting | Organisatie en beleid</meta:user-defined>
    <meta:user-defined meta:name="OVERHEIDop.referentienummer">1884EL4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4EC 13</meta:user-defined>
    <meta:user-defined meta:name="OVERHEIDop.woonplaats">Graft</meta:user-defined>
    <meta:user-defined meta:name="OVERHEIDop.straatnaam">Grafterbaan</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7823 508234</meta:user-defined>
    <meta:user-defined meta:name="OVERHEIDop.versieInformatie"/>
  </office:meta>
</office:document-meta>
</file>