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68, het kappen van 1 spar en 1 den, 1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68, het kappen van 1 spar en 1 den, 1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3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3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evenhuizerstraat 68, het kappen van 1 spar en 1 den, 1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38</meta:user-defined>
    <meta:user-defined meta:name="OVERHEIDop.GmbID/DC.identifier">gmb-2015-7163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2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E 68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47 466523</meta:user-defined>
    <meta:user-defined meta:name="OVERHEIDop.versieInformatie"/>
  </office:meta>
</office:document-meta>
</file>