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Glazenierstraat 39, het plaatsen van een dakkapel op het achterdakvlak van de woning, 14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Glazenierstraat 39, het plaatsen van een dakkapel op het achterdakvlak van de woning, 14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63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3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3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Glazenierstraat 39, het plaatsen van een dakkapel op het achterdakvlak van de woning, 14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35</meta:user-defined>
    <meta:user-defined meta:name="OVERHEIDop.GmbID/DC.identifier">gmb-2015-7163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2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DE 39</meta:user-defined>
    <meta:user-defined meta:name="OVERHEIDop.woonplaats">Hoogland</meta:user-defined>
    <meta:user-defined meta:name="OVERHEIDop.straatnaam">Glazeni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71 466109</meta:user-defined>
    <meta:user-defined meta:name="OVERHEIDop.versieInformatie"/>
  </office:meta>
</office:document-meta>
</file>