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plaatsen van een dakkapel met plat dak op de noordgevel, Over De Leij 6,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636VM6</text:p>
            <text:p text:style-name="common-al"/>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Over De Leij 6 Schermerhorn:</text:span> het plaatsen van een dakkapel met plat dak op de noordgevel </text:p>
            <text:p text:style-name="common-al">Datum einde bezwaartermijn: 05 september 2015.</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1624</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24</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24</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plaatsen van een dakkapel met plat dak op de noordgevel, Over De Leij 6, Schermer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624</meta:user-defined>
    <meta:user-defined meta:name="OVERHEIDop.GmbID/DC.identifier">gmb-2015-71624</meta:user-defined>
    <meta:user-defined meta:name="OVERHEID.Gemeente/DC.creator">Alkmaar</meta:user-defined>
    <meta:user-defined meta:name="OVERHEID.TaxonomieBeleidsagenda/OVERHEID.category">Huisvesting | Organisatie en beleid</meta:user-defined>
    <meta:user-defined meta:name="OVERHEIDop.referentienummer">1636VM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36VM 6</meta:user-defined>
    <meta:user-defined meta:name="OVERHEIDop.woonplaats">Schermerhorn</meta:user-defined>
    <meta:user-defined meta:name="OVERHEIDop.straatnaam">Over de Leij</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21081 512658</meta:user-defined>
    <meta:user-defined meta:name="OVERHEIDop.versieInformatie"/>
  </office:meta>
</office:document-meta>
</file>