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eisum 15, het kappen van 1 berk en 1 meidoorn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eisum 15, het kappen van 1 berk en 1 meidoorn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2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Zeisum 15, het kappen van 1 berk en 1 meidoorn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23</meta:user-defined>
    <meta:user-defined meta:name="OVERHEIDop.GmbID/DC.identifier">gmb-2015-716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2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ES 15</meta:user-defined>
    <meta:user-defined meta:name="OVERHEIDop.woonplaats">Hooglanderveen</meta:user-defined>
    <meta:user-defined meta:name="OVERHEIDop.straatnaam">Zeisum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786 466109</meta:user-defined>
    <meta:user-defined meta:name="OVERHEIDop.versieInformatie"/>
  </office:meta>
</office:document-meta>
</file>