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aulinapolder 34, het plaatsen van een dakterras op de woning, 1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ulinapolder 34, het plaatsen van een dakterras op de woning, 1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2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Paulinapolder 34, het plaatsen van een dakterras op de woning, 1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21</meta:user-defined>
    <meta:user-defined meta:name="OVERHEIDop.GmbID/DC.identifier">gmb-2015-7162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1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LR 34</meta:user-defined>
    <meta:user-defined meta:name="OVERHEIDop.woonplaats">Amersfoort</meta:user-defined>
    <meta:user-defined meta:name="OVERHEIDop.straatnaam">Paulinapo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945 467212</meta:user-defined>
    <meta:user-defined meta:name="OVERHEIDop.versieInformatie"/>
  </office:meta>
</office:document-meta>
</file>