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Drank- en horecavergunning Nedereindseweg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0 oktober 2014 een vergunningaanvraag heeft ontvangen van de Stichting de Vrienden van Muziek voor een Drank- en horecavergunning ten behoeve van <text:span text:style-name="nadrukvet">The Pit</text:span> aan de <text:span text:style-name="nadrukvet">Nedereindseweg 401</text:span> te Nieuwegein.</text:p>
            <text:p text:style-name="common-al"/>
            <text:p text:style-name="common-al">Als een eventuele verlening van deze vergunning u rechtstreeks als belanghebbende treft,  wordt u gedurende 6 weken vanaf publicatie van deze openbare bekendmaking in de gelegenheid gesteld uw zienswijze in te dienen bij de burgemeester, Postbus 1, 3430 AA Nieuwegein</text:p>
            <text:p text:style-name="common-al"/>
            <text:p text:style-name="common-al">De aanvraag en het ontwerpbesluit liggen ter inzage van 26 januari 2015 tot en met 6 maart 2015 bij de receptie van het Stads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162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Drank- en horecavergunning Nedereindseweg 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162</meta:user-defined>
    <meta:user-defined meta:name="OVERHEIDop.GmbID/DC.identifier">gmb-2015-7162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 467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PL 401a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1-26</meta:user-defined>
    <meta:user-defined meta:name="xs:date/OVERHEIDop.einddatum">2015-03-06</meta:user-defined>
    <meta:user-defined meta:name="OVERHEID.EPSG28992/DC.spatial">133460 450163</meta:user-defined>
    <meta:user-defined meta:name="OVERHEIDop.versieInformatie"/>
  </office:meta>
</office:document-meta>
</file>