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Ossenkamp t.o. Het Veld, het kappen van 4 elzen en 5 wilgen, 17-07-2015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Ossenkamp t.o. Het Veld, het kappen van 4 elzen en 5 wilgen, 17-07-2015. Rechtsmiddel: Bezwaar</text:p>
            <text:p text:style-name="common-al"/>
            <text:p text:style-name="last-al">Stadsberichten, 29-07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71618</text:span><text:line-break/><text:date style:data-style-name="dag" text:fixed="true" text:date-value="2015-08-05"/><text:line-break/><text:date style:data-style-name="jaar" text:fixed="true" text:date-value="2015-08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618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618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athorst/Hooglanderveen, Omgevingsvergunning, Verleende vergunning (reguliere procedure), Ossenkamp t.o. Het Veld, het kappen van 4 elzen en 5 wilgen, 17-07-2015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5</meta:user-defined>
    <meta:user-defined meta:name="OVERHEIDop.publicationIssue">71618</meta:user-defined>
    <meta:user-defined meta:name="OVERHEIDop.GmbID/DC.identifier">gmb-2015-71618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501947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29GV</meta:user-defined>
    <meta:user-defined meta:name="OVERHEIDop.woonplaats">Hooglanderveen</meta:user-defined>
    <meta:user-defined meta:name="OVERHEIDop.straatnaam">Ossenkamp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7578 466346</meta:user-defined>
    <meta:user-defined meta:name="OVERHEIDop.versieInformatie"/>
  </office:meta>
</office:document-meta>
</file>