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ponton met portakabin voor periode van 7 maanden, Kanaalvak tegenover Mallegatsplein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naalvak tegenover Mallegatsplein 12 Alkmaar:</text:span> het plaatsen van een ponton met portakabin voor een periode van 7 maanden </text:p>
            <text:p text:style-name="common-al">Datum einde bezwaartermijn: 11 september 2015.</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161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1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1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ponton met portakabin voor periode van 7 maanden, Kanaalvak tegenover Mallegatsplein 1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617</meta:user-defined>
    <meta:user-defined meta:name="OVERHEIDop.GmbID/DC.identifier">gmb-2015-71617</meta:user-defined>
    <meta:user-defined meta:name="OVERHEID.Gemeente/DC.creator">Alkmaar</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81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AG 12</meta:user-defined>
    <meta:user-defined meta:name="OVERHEIDop.woonplaats">Alkmaar</meta:user-defined>
    <meta:user-defined meta:name="OVERHEIDop.straatnaam">Mallegats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658 516634</meta:user-defined>
    <meta:user-defined meta:name="OVERHEIDop.versieInformatie"/>
  </office:meta>
</office:document-meta>
</file>