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Achillesburg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7-2015</text:span>
          </text:p>
            <text:p text:style-name="common-al">Achillesburg 38, 3437HM Nieuwegein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 </text:span>53087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161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1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1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chillesbur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16</meta:user-defined>
    <meta:user-defined meta:name="OVERHEIDop.GmbID/DC.identifier">gmb-2015-7161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HM 38</meta:user-defined>
    <meta:user-defined meta:name="OVERHEIDop.woonplaats">Nieuwegein</meta:user-defined>
    <meta:user-defined meta:name="OVERHEIDop.straatnaam">Achillesbur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50 451083</meta:user-defined>
    <meta:user-defined meta:name="OVERHEIDop.versieInformatie"/>
  </office:meta>
</office:document-meta>
</file>