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leggen van een dam met uitrit, Noordervaart 178,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D178</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178 Stompetoren:</text:span> het aanleggen van een dam met uitrit </text:p>
            <text:p text:style-name="common-al">Datum einde bezwaartermijn: 10 september 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1614</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14</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614</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van een dam met uitrit, Noordervaart 178, Stompeto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614</meta:user-defined>
    <meta:user-defined meta:name="OVERHEIDop.GmbID/DC.identifier">gmb-2015-71614</meta:user-defined>
    <meta:user-defined meta:name="OVERHEID.Gemeente/DC.creator">Alkmaar</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841JD17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1JD 178</meta:user-defined>
    <meta:user-defined meta:name="OVERHEIDop.woonplaats">Stompetoren</meta:user-defined>
    <meta:user-defined meta:name="OVERHEIDop.straatnaam">Noordervaar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5331 514362</meta:user-defined>
    <meta:user-defined meta:name="OVERHEIDop.versieInformatie"/>
  </office:meta>
</office:document-meta>
</file>