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9, het bouwen van een vrijstaande woning, 2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9, het bouwen van een vrijstaande woning, 2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1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1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1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Ossenkamp 9, het bouwen van een vrijstaande woning, 2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13</meta:user-defined>
    <meta:user-defined meta:name="OVERHEIDop.GmbID/DC.identifier">gmb-2015-7161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V 16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578 466346</meta:user-defined>
    <meta:user-defined meta:name="OVERHEIDop.versieInformatie"/>
  </office:meta>
</office:document-meta>
</file>