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Ossenkamp 4, het bouwen van een vrijstaande woning, 23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ssenkamp 4, het bouwen van een vrijstaande woning, 23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0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0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0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Ossenkamp 4, het bouwen van een vrijstaande woning, 23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09</meta:user-defined>
    <meta:user-defined meta:name="OVERHEIDop.GmbID/DC.identifier">gmb-2015-7160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1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GV 16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578 466346</meta:user-defined>
    <meta:user-defined meta:name="OVERHEIDop.versieInformatie"/>
  </office:meta>
</office:document-meta>
</file>