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tin Boonlaan 10, het bouwen van een vrijstaande woning, 2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tin Boonlaan 10, het bouwen van een vrijstaande woning, 2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0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Martin Boonlaan 10, het bouwen van een vrijstaande woning, 2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04</meta:user-defined>
    <meta:user-defined meta:name="OVERHEIDop.GmbID/DC.identifier">gmb-2015-7160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3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X 14</meta:user-defined>
    <meta:user-defined meta:name="OVERHEIDop.woonplaats">Hooglanderveen</meta:user-defined>
    <meta:user-defined meta:name="OVERHEIDop.straatnaam">Martin Boon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627 466369</meta:user-defined>
    <meta:user-defined meta:name="OVERHEIDop.versieInformatie"/>
  </office:meta>
</office:document-meta>
</file>