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an een woning, Achterweg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AM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chterweg 6 te Alkmaar:</text:span> het bouwen van een woning </text:p>
            <text:p text:style-name="common-al">Datum einde bezwaartermijn: 08 september 2015.</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160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0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0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woning, Achterweg 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603</meta:user-defined>
    <meta:user-defined meta:name="OVERHEIDop.GmbID/DC.identifier">gmb-2015-71603</meta:user-defined>
    <meta:user-defined meta:name="OVERHEID.Gemeente/DC.creator">Alkmaar</meta:user-defined>
    <meta:user-defined meta:name="OVERHEID.TaxonomieBeleidsagenda/OVERHEID.category">Huisvesting | Organisatie en beleid</meta:user-defined>
    <meta:user-defined meta:name="OVERHEIDop.referentienummer">1822AM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AM 4</meta:user-defined>
    <meta:user-defined meta:name="OVERHEIDop.woonplaats">Alkmaar</meta:user-defined>
    <meta:user-defined meta:name="OVERHEIDop.straatnaam">Acht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768 517726</meta:user-defined>
    <meta:user-defined meta:name="OVERHEIDop.versieInformatie"/>
  </office:meta>
</office:document-meta>
</file>