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dubbelzijdige lichtreclame aan het pand, Paardenmark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H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ardenmarkt 4 Alkmaar:</text:span> het aanbrengen van een dubbelzijdige lichtreclame aan het pand </text:p>
            <text:p text:style-name="common-al">Datum einde bezwaartermijn: 05 sept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60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0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0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dubbelzijdige lichtreclame aan het pand, Paardenmarkt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01</meta:user-defined>
    <meta:user-defined meta:name="OVERHEIDop.GmbID/DC.identifier">gmb-2015-71601</meta:user-defined>
    <meta:user-defined meta:name="OVERHEID.Gemeente/DC.creator">Alkmaar</meta:user-defined>
    <meta:user-defined meta:name="OVERHEID.TaxonomieBeleidsagenda/OVERHEID.category">Huisvesting | Organisatie en beleid</meta:user-defined>
    <meta:user-defined meta:name="OVERHEIDop.referentienummer">1811KH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H 4</meta:user-defined>
    <meta:user-defined meta:name="OVERHEIDop.woonplaats">Alkmaar</meta:user-defined>
    <meta:user-defined meta:name="OVERHEIDop.straatnaam">Paardenmark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54 516490</meta:user-defined>
    <meta:user-defined meta:name="OVERHEIDop.versieInformatie"/>
  </office:meta>
</office:document-meta>
</file>