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Tuin van Elden (bouwnummer 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</text:span>
            <text:span text:style-name="nadrukvet">Tuin van Elden (bouwnummer 182)</text:span>
          </text:p>
            <text:p text:style-name="common-al">Omschrijving project: het bouwen van een woning</text:p>
            <text:p text:style-name="common-al">Dossiernr: 141201482</text:p>
            <text:p text:style-name="common-al">Datum indiening: 18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6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Tuin van Elden (bouwnummer 1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16</meta:user-defined>
    <meta:user-defined meta:name="OVERHEIDop.GmbID/DC.identifier">gmb-2015-71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E 38</meta:user-defined>
    <meta:user-defined meta:name="OVERHEIDop.woonplaats">Arnhem</meta:user-defined>
    <meta:user-defined meta:name="OVERHEIDop.straatnaam">Klap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771 441417</meta:user-defined>
    <meta:user-defined meta:name="OVERHEIDop.versieInformatie"/>
  </office:meta>
</office:document-meta>
</file>