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Oosterweidestraat 37,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XD3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erweidestraat 37 Schermerhorn:</text:span> het plaatsen van een dakkapel </text:p>
            <text:p text:style-name="common-al"> Datum einde bezwaartermijn: 05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59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9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9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Oosterweidestraat 37,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99</meta:user-defined>
    <meta:user-defined meta:name="OVERHEIDop.GmbID/DC.identifier">gmb-2015-71599</meta:user-defined>
    <meta:user-defined meta:name="OVERHEID.Gemeente/DC.creator">Alkmaar</meta:user-defined>
    <meta:user-defined meta:name="OVERHEID.TaxonomieBeleidsagenda/OVERHEID.category">Huisvesting | Organisatie en beleid</meta:user-defined>
    <meta:user-defined meta:name="OVERHEIDop.referentienummer">1636XD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XD 37</meta:user-defined>
    <meta:user-defined meta:name="OVERHEIDop.woonplaats">Schermerhorn</meta:user-defined>
    <meta:user-defined meta:name="OVERHEIDop.straatnaam">Oosterweid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518 512578</meta:user-defined>
    <meta:user-defined meta:name="OVERHEIDop.versieInformatie"/>
  </office:meta>
</office:document-meta>
</file>