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Ontvangen aanvragen, Hindeloopenkade 124, het kappen van 1 wilde kastanje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indeloopenkade 124, het kappen van 1 wilde kastanjeboom, Rechtsmiddel: Geen. Ter informatie.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596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9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9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Hindeloopenkade 124, het kappen van 1 wilde kastanje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596</meta:user-defined>
    <meta:user-defined meta:name="OVERHEIDop.GmbID/DC.identifier">gmb-2015-71596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301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6BD 124</meta:user-defined>
    <meta:user-defined meta:name="OVERHEIDop.woonplaats">Amersfoort</meta:user-defined>
    <meta:user-defined meta:name="OVERHEIDop.straatnaam">Hindeloopenkade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8283 467782</meta:user-defined>
    <meta:user-defined meta:name="OVERHEIDop.versieInformatie"/>
  </office:meta>
</office:document-meta>
</file>