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ontermeer 2 t/m 12 en 16 t/m 20, Gooimeer 1 t/m 11, Grevelingenmeer 1 t/m 17 en 21 t/m 27, Heegermeer 2 t/m 18, Lauwersmeer 41 en Straat van Dover 81 t/m 97, het bouwen van 47 woningen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ntermeer 2 t/m 12 en 16 t/m 20, Gooimeer 1 t/m 11, Grevelingenmeer 1 t/m 17 en 21 t/m 27, Heegermeer 2 t/m 18, Lauwersmeer 41 en Straat van Dover 81 t/m 97, het bouwen van 47 woningen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Drontermeer 2 t/m 12 en 16 t/m 20, Gooimeer 1 t/m 11, Grevelingenmeer 1 t/m 17 en 21 t/m 27, Heegermeer 2 t/m 18, Lauwersmeer 41 en Straat van Dover 81 t/m 97, het bouwen van 47 woningen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94</meta:user-defined>
    <meta:user-defined meta:name="OVERHEIDop.GmbID/DC.identifier">gmb-2015-7159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.PostcodeHuisnummer/OVERHEIDop.postcodeHuisnummer">3825XK</meta:user-defined>
    <meta:user-defined meta:name="OVERHEIDop.woonplaats">Amersfoort</meta:user-defined>
    <meta:user-defined meta:name="OVERHEIDop.straatnaam">Dronter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Greveling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Greveling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Greveling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eger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eger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uwers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010 467142</meta:user-defined>
    <meta:user-defined meta:name="OVERHEID.EPSG28992/DC.spatial">157010 467142</meta:user-defined>
    <meta:user-defined meta:name="OVERHEID.EPSG28992/DC.spatial">157010 467142</meta:user-defined>
    <meta:user-defined meta:name="OVERHEID.EPSG28992/DC.spatial">157010 467142</meta:user-defined>
    <meta:user-defined meta:name="OVERHEID.EPSG28992/DC.spatial">157019 467031</meta:user-defined>
    <meta:user-defined meta:name="OVERHEID.EPSG28992/DC.spatial">157019 467031</meta:user-defined>
    <meta:user-defined meta:name="OVERHEID.EPSG28992/DC.spatial">157019 467031</meta:user-defined>
    <meta:user-defined meta:name="OVERHEID.EPSG28992/DC.spatial">157072 467073</meta:user-defined>
    <meta:user-defined meta:name="OVERHEID.EPSG28992/DC.spatial">157072 467073</meta:user-defined>
    <meta:user-defined meta:name="OVERHEID.EPSG28992/DC.spatial">157133 467101</meta:user-defined>
    <meta:user-defined meta:name="OVERHEID.EPSG28992/DC.spatial">156899 467477</meta:user-defined>
    <meta:user-defined meta:name="OVERHEID.EPSG28992/DC.spatial">156899 467477</meta:user-defined>
    <meta:user-defined meta:name="OVERHEIDop.versieInformatie"/>
  </office:meta>
</office:document-meta>
</file>