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laatsen van een toegangshek (voor pad naar weiland), Achterweg 6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M66</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chterweg 66 Alkmaar:</text:span> het plaatsen van een toegangshek (voor pad naar weiland) </text:p>
            <text:p text:style-name="common-al">Datum einde bezwaartermijn: 05 september 2015.</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71593</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93</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593</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toegangshek (voor pad naar weiland), Achterweg 6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593</meta:user-defined>
    <meta:user-defined meta:name="OVERHEIDop.GmbID/DC.identifier">gmb-2015-71593</meta:user-defined>
    <meta:user-defined meta:name="OVERHEID.Gemeente/DC.creator">Alkmaar</meta:user-defined>
    <meta:user-defined meta:name="OVERHEID.TaxonomieBeleidsagenda/OVERHEID.category">Ruimte en infrastructuur | Organisatie en beleid</meta:user-defined>
    <meta:user-defined meta:name="OVERHEIDop.referentienummer">1822AM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AM 66</meta:user-defined>
    <meta:user-defined meta:name="OVERHEIDop.woonplaats">Alkmaar</meta:user-defined>
    <meta:user-defined meta:name="OVERHEIDop.straatnaam">Achter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4192 518415</meta:user-defined>
    <meta:user-defined meta:name="OVERHEIDop.versieInformatie"/>
  </office:meta>
</office:document-meta>
</file>