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43, Haspelsestraat, Deken Tijssenstraat, Rijksweg Noord ongenummerd (Ligne), 6131 G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bouwdelen A,C &amp; E van het Zuidblok</text:p>
            <text:p text:style-name="common-al">Locatie: Haspelsestraat, Deken Tijssenstraat, Rijksweg Noord ongenummerd (Ligne), 6131 GD Sittard </text:p>
            <text:p text:style-name="common-al">Ontvangstdatum: 28 mei 2015</text:p>
            <text:p text:style-name="common-al">Dossiernummer: Om15.02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59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43, Haspelsestraat, Deken Tijssenstraat, Rijksweg Noord ongenummerd (Ligne), 6131 G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90</meta:user-defined>
    <meta:user-defined meta:name="OVERHEIDop.GmbID/DC.identifier">gmb-2015-7159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GD</meta:user-defined>
    <meta:user-defined meta:name="OVERHEIDop.woonplaats">Sittard</meta:user-defined>
    <meta:user-defined meta:name="OVERHEIDop.straatnaam">Haspelse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636 334572</meta:user-defined>
    <meta:user-defined meta:name="OVERHEIDop.versieInformatie"/>
  </office:meta>
</office:document-meta>
</file>