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66, Jupiterstraat 18, 6133 W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dakkapel</text:p>
            <text:p text:style-name="common-al">Locatie: Jupiterstraat 18, 6133 WP Sittard </text:p>
            <text:p text:style-name="common-al">Ontvangstdatum: 18 juni 2015</text:p>
            <text:p text:style-name="common-al">Dossiernummer: Om15.026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158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66, Jupiterstraat 18, 6133 WP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89</meta:user-defined>
    <meta:user-defined meta:name="OVERHEIDop.GmbID/DC.identifier">gmb-2015-7158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3WP 18</meta:user-defined>
    <meta:user-defined meta:name="OVERHEIDop.woonplaats">Sittard</meta:user-defined>
    <meta:user-defined meta:name="OVERHEIDop.straatnaam">Jupiter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120 332867</meta:user-defined>
    <meta:user-defined meta:name="OVERHEIDop.versieInformatie"/>
  </office:meta>
</office:document-meta>
</file>