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Eiland 2, kavel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Eiland 2, kavel 2, het bouwen van een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8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Bron, Eiland 2, kavel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84</meta:user-defined>
    <meta:user-defined meta:name="OVERHEIDop.GmbID/DC.identifier">gmb-2015-715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2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26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58 463103</meta:user-defined>
    <meta:user-defined meta:name="OVERHEIDop.versieInformatie"/>
  </office:meta>
</office:document-meta>
</file>