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4.0474, Amberhof 1 t/m 9 oneven en Magnolia 2 t/m 10 even, 6134 R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10 woningen</text:p>
            <text:p text:style-name="common-al">Locatie: Amberhof 1 t/m 9 oneven en Magnolia 2 t/m 10 even, 6134 RE Sittard </text:p>
            <text:p text:style-name="common-al">Ontvangstdatum: 23 december 2014</text:p>
            <text:p text:style-name="common-al">Dossiernummer: Om14.047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158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8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4.0474, Amberhof 1 t/m 9 oneven en Magnolia 2 t/m 10 even, 6134 R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83</meta:user-defined>
    <meta:user-defined meta:name="OVERHEIDop.GmbID/DC.identifier">gmb-2015-7158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4</meta:user-defined>
    <meta:user-defined meta:name="OVERHEIDop.woonplaats">Sittard</meta:user-defined>
    <meta:user-defined meta:name="OVERHEIDop.straatnaam">Amberhof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7836 333876</meta:user-defined>
    <meta:user-defined meta:name="OVERHEIDop.versieInformatie"/>
  </office:meta>
</office:document-meta>
</file>