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4.0473, Mgr. Canoystraat 2 t/m 20 even en Winterlinde 2 t/m 20 even; Thienbunder, 6134 R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bouwen van 20 woningen</text:p>
            <text:p text:style-name="common-al">Locatie: Mgr. Canoystraat 2 t/m 20 even en Winterlinde 2 t/m 20 even; Thienbunder, 6134 RB Sittard </text:p>
            <text:p text:style-name="common-al">Ontvangstdatum: 23 december 2014</text:p>
            <text:p text:style-name="common-al">Dossiernummer: Om14.04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58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8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4.0473, Mgr. Canoystraat 2 t/m 20 even en Winterlinde 2 t/m 20 even; Thienbunder, 6134 R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81</meta:user-defined>
    <meta:user-defined meta:name="OVERHEIDop.GmbID/DC.identifier">gmb-2015-71581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RB</meta:user-defined>
    <meta:user-defined meta:name="OVERHEIDop.woonplaats">Sittard</meta:user-defined>
    <meta:user-defined meta:name="OVERHEIDop.straatnaam">Mgr. Canoy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7686 333894</meta:user-defined>
    <meta:user-defined meta:name="OVERHEIDop.versieInformatie"/>
  </office:meta>
</office:document-meta>
</file>