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Brommels! het Wâldpyk bramenfestijn op 22 en 23 augustus 20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9 juli 2015 is de volgende vergunning ver­leend:</text:p>
            <text:p text:style-name="common-al"/>
            <text:p text:style-name="common-al">Burgum, Noardburgum, Jistrum, Sumar, Eastermar, De Tike, Twizelerheide, Twijzel, Kootstertille, Veenklooster, Kollum en Buitenpost, Brommels!, het Wâldpyk bramenfestijn van de Noardlike Fryske Wâlden, 09.00 tot 21.00 uur op 22 en 23 augustus  2015.</text:p>
            <text:p text:style-name="common-al">
            <text:span text:style-name="nadrukvet"> </text:span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9 juli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College van burgemeester en wethouders Tytsjerksteradiel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1576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76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76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Brommels! het Wâldpyk bramenfestijn op 22 en 23 augustus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71576</meta:user-defined>
    <meta:user-defined meta:name="OVERHEIDop.GmbID/DC.identifier">gmb-2015-71576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EA 25</meta:user-defined>
    <meta:user-defined meta:name="OVERHEIDop.woonplaats">Burgum</meta:user-defined>
    <meta:user-defined meta:name="OVERHEIDop.straatnaam">Schoolstraa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8-04</meta:user-defined>
    <meta:user-defined meta:name="xs:date/OVERHEIDop.einddatum">2015-08-14</meta:user-defined>
    <meta:user-defined meta:name="OVERHEID.EPSG28992/DC.spatial">195412 578612</meta:user-defined>
    <meta:user-defined meta:name="OVERHEIDop.versieInformatie"/>
  </office:meta>
</office:document-meta>
</file>