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337, Ophoven 48, 6133XW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carport plaatsen</text:p>
            <text:p text:style-name="common-al">Locatie: Ophoven 48, 6133XW Sittard </text:p>
            <text:p text:style-name="common-al">Ontvangstdatum: 28 juli 2015</text:p>
            <text:p text:style-name="common-al">Dossiernummer: Om15.033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71574</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574</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574</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337, Ophoven 48, 6133XW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574</meta:user-defined>
    <meta:user-defined meta:name="OVERHEIDop.GmbID/DC.identifier">gmb-2015-71574</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3XW 48</meta:user-defined>
    <meta:user-defined meta:name="OVERHEIDop.woonplaats">Sittard</meta:user-defined>
    <meta:user-defined meta:name="OVERHEIDop.straatnaam">Ophoven</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8174 333798</meta:user-defined>
    <meta:user-defined meta:name="OVERHEIDop.versieInformatie"/>
  </office:meta>
</office:document-meta>
</file>