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Brouwershaven 3, het bouwen van 1 woning, 20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Brouwershaven 3, het bouwen van 1 woning, 20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57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7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7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Baak van Brouwershaven 3, het bouwen van 1 woning, 20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570</meta:user-defined>
    <meta:user-defined meta:name="OVERHEIDop.GmbID/DC.identifier">gmb-2015-7157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00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6GA 35</meta:user-defined>
    <meta:user-defined meta:name="OVERHEIDop.woonplaats">Amersfoort</meta:user-defined>
    <meta:user-defined meta:name="OVERHEIDop.straatnaam">Baak van Brouwershave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126 468325</meta:user-defined>
    <meta:user-defined meta:name="OVERHEIDop.versieInformatie"/>
  </office:meta>
</office:document-meta>
</file>