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eestelijke opening nieuw seizoen dorphuis de Balstien met barbecue en live muziek op 29 augustus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juli 2015 is de volgende aanvraag voor een vergunning binnengekomen:</text:p>
            <text:p text:style-name="common-al"/>
            <text:p text:style-name="common-al">Noardburgum, dorpshuis de Balstien, feestelijke opening nieuw seizoen met ringrijden, barbecue en live muziek van 13.00 uur tot 20.00 uur op 29 augustus 2015. Gedurende de activiteit wordt de van Cronenburgweg, Pieter Hylkemastraat, S.K. Feitsmastraat en Veldmansweg afgesloten voor verkeer.</text:p>
            <text:p text:style-name="common-al"/>
            <text:p text:style-name="common-al">
            <text:span text:style-name="nadrukvet">Stukken ter inzage / Zienswijze indienen</text:span>
          </text:p>
            <text:p text:style-name="common-al">Bovengenoemde aanvraag ligt vanaf dinsdag 4 augustus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jul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1569</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9</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9</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eestelijke opening nieuw seizoen dorphuis de Balstien met barbecue en live muziek op 29 augustus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569</meta:user-defined>
    <meta:user-defined meta:name="OVERHEIDop.GmbID/DC.identifier">gmb-2015-7156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W 14</meta:user-defined>
    <meta:user-defined meta:name="OVERHEIDop.woonplaats">Noardburgum</meta:user-defined>
    <meta:user-defined meta:name="OVERHEIDop.straatnaam">Van Cronenburg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04</meta:user-defined>
    <meta:user-defined meta:name="xs:date/OVERHEIDop.einddatum">2015-08-14</meta:user-defined>
    <meta:user-defined meta:name="OVERHEID.EPSG28992/DC.spatial">196086 581921</meta:user-defined>
    <meta:user-defined meta:name="OVERHEIDop.versieInformatie"/>
  </office:meta>
</office:document-meta>
</file>