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concept Welstandsnota gemeente Harlinge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woensdag 5 augustus 2015 de concept Welstandsnota Harlingen gedurende zes weken ter inzage ligt. </text:p>
            <text:p text:style-name="common-al"> De huidige welstandsnota is in 2004 door de raad vastgesteld. Veranderende wet- en regelgeving, ontwikkelingen en ervaringen in het gebruik maken het noodzakelijk om de welstandsnota te actualiseren. Het concept dient nog tot in de finesses uitgewerkt te worden. Wij vragen u om mee te lezen en mee te denken. </text:p>
            <text:p text:style-name="common-al">De belangrijkste wijzigingen zijn: de huidige wet en regelgeving is verwerkt, de gebiedsindeling is geactualiseerd, de beschrijving van en de criteria voor de binnenstad zijn aangepast, de opmaak is opgefrist en de zoekstructuur publieksvriendelijker, de sneltoetscriteria voor kleine bouwwerken zijn in de nota opgenomen en scherper geformuleerd.</text:p>
            <text:p text:style-name="common-al">U kunt de concept welstandsnota inclusief een toelichting op de wijzigingen kosteloos inzien bij het klantencontactcentrum (KCC) in het gebouw “De Groenlandsvaarder” aan de Voorstraat 35 te Harlingen of via <text:a xlink:href="http://www.harlingen.nl" xlink:type="simple">www.harlingen.nl</text:a>. </text:p>
            <text:p text:style-name="common-al">Tot en met dinsdag 15 september 2015 kan een ieder zijn of haar reactie op het concept schriftelijk kenbaar maken bij het college van burgemeester en wethouders, Postbus 10.000, 8860 HA Harlingen of per mail <text:a xlink:href="mailto:gemeentebestuur@harlingen.nl" xlink:type="simple">gemeentebestuur@harlingen.nl</text:a>. Het is niet mogelijk om een mondelinge reactie in te dienen.</text:p>
            <text:p text:style-name="last-al">Wilt u meer informatie? Dan kunt u op telefonisch contact opnemen met het team Ruimtelijke Ontwikkeling via het algemene 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7-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7156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concept Welstandsnota gemeente Harl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562</meta:user-defined>
    <meta:user-defined meta:name="OVERHEIDop.GmbID/DC.identifier">gmb-2015-71562</meta:user-defined>
    <meta:user-defined meta:name="OVERHEID.Gemeente/DC.creator">Harlingen</meta:user-defined>
    <meta:user-defined meta:name="OVERHEID.TaxonomieBeleidsagenda/OVERHEID.category">Bestuur | Gemeenten</meta:user-defined>
    <meta:user-defined meta:name="OVERHEIDop.referentienummer">15.0002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leidsregels</meta:user-defined>
    <meta:user-defined meta:name="OVERHEID.Gemeente/DCTERMS.publisher">Harlingen</meta:user-defined>
    <meta:user-defined meta:name="xs:date/OVERHEIDop.startdatum">2015-08-05</meta:user-defined>
    <meta:user-defined meta:name="xs:date/OVERHEIDop.einddatum">2015-09-15</meta:user-defined>
    <meta:user-defined meta:name="OVERHEIDop.externeBijlage">exb-2015-20812</meta:user-defined>
    <meta:user-defined meta:name="OVERHEIDop.externeBijlage">exb-2015-20813</meta:user-defined>
    <meta:user-defined meta:name="OVERHEID.Gemeente/DC.spatial">Harlingen</meta:user-defined>
    <meta:user-defined meta:name="OVERHEIDop.versieInformatie"/>
  </office:meta>
</office:document-meta>
</file>