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andelen in strijd met het bestemmingsplan, Terborchlaan 3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H30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rborchlaan 301 Alkmaar</text:span>: het handelen in strijd met het bestemmingsplan </text:p>
            <text:p text:style-name="common-al">Datum ontvangst: 29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156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6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6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het bestemmingsplan, Terborchlaan 30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60</meta:user-defined>
    <meta:user-defined meta:name="OVERHEIDop.GmbID/DC.identifier">gmb-2015-7156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16MH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MH 301</meta:user-defined>
    <meta:user-defined meta:name="OVERHEIDop.woonplaats">Alkmaar</meta:user-defined>
    <meta:user-defined meta:name="OVERHEIDop.straatnaam">Terborch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09457 516417</meta:user-defined>
    <meta:user-defined meta:name="OVERHEIDop.versieInformatie"/>
  </office:meta>
</office:document-meta>
</file>