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33, Hondsbroek 21 A, 6121XB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prefab garages</text:p>
            <text:p text:style-name="common-al">Locatie: Hondsbroek 21 A, 6121XB Born </text:p>
            <text:p text:style-name="common-al">Ontvangstdatum: 28 juli 2015</text:p>
            <text:p text:style-name="common-al">Dossiernummer: Om15.033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155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5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5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33, Hondsbroek 21 A, 6121XB B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558</meta:user-defined>
    <meta:user-defined meta:name="OVERHEIDop.GmbID/DC.identifier">gmb-2015-7155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XB 21a</meta:user-defined>
    <meta:user-defined meta:name="OVERHEIDop.woonplaats">Born</meta:user-defined>
    <meta:user-defined meta:name="OVERHEIDop.straatnaam">Hondsbroek</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4959 338158</meta:user-defined>
    <meta:user-defined meta:name="OVERHEIDop.versieInformatie"/>
  </office:meta>
</office:document-meta>
</file>