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verkapping (achtertuin), Van De Veldelaan 1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PD18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181 Alkmaar</text:span>: het plaatsen van een overkapping (achtertuin) </text:p>
            <text:p text:style-name="common-al">Datum ontvangst: 27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5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 (achtertuin), Van De Veldelaan 1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57</meta:user-defined>
    <meta:user-defined meta:name="OVERHEIDop.GmbID/DC.identifier">gmb-2015-715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6PD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ED 179</meta:user-defined>
    <meta:user-defined meta:name="OVERHEIDop.woonplaats">Vlaardingen</meta:user-defined>
    <meta:user-defined meta:name="OVERHEIDop.straatnaam">Van Baerl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81219 436177</meta:user-defined>
    <meta:user-defined meta:name="OVERHEIDop.versieInformatie"/>
  </office:meta>
</office:document-meta>
</file>