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Drank- en Horecawetvergunning, Verleende vergunning (reguliere procedure), Zonnewijzer 21, Jumbo Nieuwland, 17-07-2015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Drank- en Horecawetvergunning, Verleende vergunning (reguliere procedure), Zonnewijzer 21, Jumbo Nieuwland, 17-07-2015, Rechtsmiddel: Bezwaar. 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5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5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5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Drank- en Horecawetvergunning, Verleende vergunning (reguliere procedure), Zonnewijzer 21, Jumbo Nieuwland, 17-07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56</meta:user-defined>
    <meta:user-defined meta:name="OVERHEIDop.GmbID/DC.identifier">gmb-2015-71556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99537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EE 19</meta:user-defined>
    <meta:user-defined meta:name="OVERHEIDop.woonplaats">Amersfoort</meta:user-defined>
    <meta:user-defined meta:name="OVERHEIDop.straatnaam">Zonnewijz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65 467915</meta:user-defined>
    <meta:user-defined meta:name="OVERHEIDop.versieInformatie"/>
  </office:meta>
</office:document-meta>
</file>