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bouwen van een boerderij, Zuidervaart 14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K14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147 Zuidschermer</text:span>: het herbouwen van een boerderij </text:p>
            <text:p text:style-name="common-al">Datum ontvangst: 26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155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en van een boerderij, Zuidervaart 147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53</meta:user-defined>
    <meta:user-defined meta:name="OVERHEIDop.GmbID/DC.identifier">gmb-2015-7155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47LK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7LK 147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676 513484</meta:user-defined>
    <meta:user-defined meta:name="OVERHEIDop.versieInformatie"/>
  </office:meta>
</office:document-meta>
</file>