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gevraagde APV vergunning, voor het houden van autocross Rang-Pang op 14 mei 2015 aan de Korte Zuwe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</text:span>
            <text:span text:style-name="nadrukvet"/>
            <text:span text:style-name="nadrukvet">27-01-2015</text:span>
          </text:p>
            <text:p text:style-name="common-al">Evenement: autocross Rang-Pang</text:p>
            <text:p text:style-name="common-al">Locatie: Korte Zuwe 1a in Werkhoven</text:p>
            <text:p text:style-name="common-al">Datum evenement: 14-05-2015 (reserve datum 22-05-2015) </text:p>
            <text:p text:style-name="common-al">Datum aanvraag: 20-01-2015</text:p>
            <text:p text:style-name="tussenkopcur">
            <text:span text:style-name="nadrukvet">Alleen bij grote evenementen</text:span>
          </text:p>
            <text:p text:style-name="common-al">U kunt de aanvraag en bijbehorende stukken vanaf 19 januari 2015 gedurende 6 weken inzien. Voor het inzien van deze aanvraag en de bijbehorende stukken hoeft u geen afspraak te maken. Gedurende deze 6 weken kunt u een zienswijze indienen. </text:p>
            <text:p text:style-name="last-al">Wij maken u erop attent dat slechts beroep tegen de uiteindelijke beschikking kan worden ingesteld als ook een zienswijze is ingebrach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15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APV vergunning, voor het houden van autocross Rang-Pang op 14 mei 2015 aan de Korte Zuwe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155</meta:user-defined>
    <meta:user-defined meta:name="OVERHEIDop.GmbID/DC.identifier">gmb-2015-715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M 2a</meta:user-defined>
    <meta:user-defined meta:name="OVERHEIDop.woonplaats">Werkhoven</meta:user-defined>
    <meta:user-defined meta:name="OVERHEIDop.straatnaam">Korte Zuwe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7133 447065</meta:user-defined>
    <meta:user-defined meta:name="OVERHEIDop.versieInformatie"/>
  </office:meta>
</office:document-meta>
</file>