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332, Kapellerweg 20, 6132AW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breden inrit</text:p>
            <text:p text:style-name="common-al">Locatie: Kapellerweg 20, 6132AW Sittard </text:p>
            <text:p text:style-name="common-al">Ontvangstdatum: 28 juli 2015</text:p>
            <text:p text:style-name="common-al">Dossiernummer: Om15.0332</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71549</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549</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549</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332, Kapellerweg 20, 6132AW Sitt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549</meta:user-defined>
    <meta:user-defined meta:name="OVERHEIDop.GmbID/DC.identifier">gmb-2015-71549</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2AW 20</meta:user-defined>
    <meta:user-defined meta:name="OVERHEIDop.woonplaats">Sittard</meta:user-defined>
    <meta:user-defined meta:name="OVERHEIDop.straatnaam">Kapellerweg</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8859 333015</meta:user-defined>
    <meta:user-defined meta:name="OVERHEIDop.versieInformatie"/>
  </office:meta>
</office:document-meta>
</file>