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kozijnen, Korte Vondelstraat 2 t/m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E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Vondelstraat 2 t/m 8 Alkmaar</text:span>: het vervangen van de kozijnen </text:p>
            <text:p text:style-name="common-al">Datum ontvangst: 24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, Korte Vondelstraat 2 t/m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48</meta:user-defined>
    <meta:user-defined meta:name="OVERHEIDop.GmbID/DC.identifier">gmb-2015-715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A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WV 2</meta:user-defined>
    <meta:user-defined meta:name="OVERHEIDop.woonplaats">Vlaardingen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82784 436347</meta:user-defined>
    <meta:user-defined meta:name="OVERHEIDop.versieInformatie"/>
  </office:meta>
</office:document-meta>
</file>