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Zoete Aagtgaarde 20, het vervangen van de kozijnen door kunststof kozijnen in de voor- en achtergevel van de woning 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 Aagtgaarde 20, het vervangen van de kozijnen door kunststof kozijnen in de voor- en achtergevel van de woning 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Zoete Aagtgaarde 20, het vervangen van de kozijnen door kunststof kozijnen in de voor- en achtergevel van de woning 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45</meta:user-defined>
    <meta:user-defined meta:name="OVERHEIDop.GmbID/DC.identifier">gmb-2015-715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AL 22</meta:user-defined>
    <meta:user-defined meta:name="OVERHEIDop.woonplaats">Amersfoort</meta:user-defined>
    <meta:user-defined meta:name="OVERHEIDop.straatnaam">Zoete Aagt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57 467731</meta:user-defined>
    <meta:user-defined meta:name="OVERHEIDop.versieInformatie"/>
  </office:meta>
</office:document-meta>
</file>