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329, Putstraat 16-24, 6131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inpandig slopen, restaureren, verbouwen panden Putstraat 16 tm 24 tot 22 wooneenheden</text:p>
            <text:p text:style-name="common-al">Locatie: Putstraat 16-24, 6131HL Sittard </text:p>
            <text:p text:style-name="common-al">Ontvangstdatum: 28 juli 2015</text:p>
            <text:p text:style-name="common-al">Dossiernummer: Om15.032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71539</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9</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39</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329, Putstraat 16-24, 6131HL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39</meta:user-defined>
    <meta:user-defined meta:name="OVERHEIDop.GmbID/DC.identifier">gmb-2015-71539</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L 16</meta:user-defined>
    <meta:user-defined meta:name="OVERHEIDop.woonplaats">Sittard</meta:user-defined>
    <meta:user-defined meta:name="OVERHEIDop.straatnaam">Put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9034 334333</meta:user-defined>
    <meta:user-defined meta:name="OVERHEIDop.versieInformatie"/>
  </office:meta>
</office:document-meta>
</file>