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28, Dijk ongenummerd, 6127AG Greven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antennemast</text:p>
            <text:p text:style-name="common-al">Locatie: Dijk ongenummerd, 6127AG Grevenbicht </text:p>
            <text:p text:style-name="common-al">Ontvangstdatum: 24 juli 2015</text:p>
            <text:p text:style-name="common-al">Dossiernummer: Om15.032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153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3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3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28, Dijk ongenummerd, 6127AG Grevenbi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537</meta:user-defined>
    <meta:user-defined meta:name="OVERHEIDop.GmbID/DC.identifier">gmb-2015-7153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7</meta:user-defined>
    <meta:user-defined meta:name="OVERHEIDop.woonplaats">Grevenbicht</meta:user-defined>
    <meta:user-defined meta:name="OVERHEIDop.straatnaam">Dijk</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1899 339422</meta:user-defined>
    <meta:user-defined meta:name="OVERHEIDop.versieInformatie"/>
  </office:meta>
</office:document-meta>
</file>