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De Leientocht’ in de gemeente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4</text:span>
            <text:span text:style-name="nadrukvet">-08-2015</text:span>
            <text:span text:style-name="nadrukvet"/>
          </text:p>
            <text:p text:style-name="common-al">Locatie: gemeente Bunnik, start en finisch bij de Pastorie bij de R.K. kerk aan de Herenstraat 11 in Werkhoven ( wandelroutes 5,10,20,30 en 40 kilometer)</text:p>
            <text:p text:style-name="common-al">Datum en tijdstip van het evenement: 29 en 30 augustus 2015</text:p>
            <text:p text:style-name="common-al">Zaaknummer: 165489</text:p>
            <text:p text:style-name="common-al">Bestuursorgaan: burgemeester </text:p>
            <text:p text:style-name="common-al">Datum verzending besluit: 30 juli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153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De Leientocht’ in de gemeente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532</meta:user-defined>
    <meta:user-defined meta:name="OVERHEIDop.GmbID/DC.identifier">gmb-2015-7153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P 11</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40 448582</meta:user-defined>
    <meta:user-defined meta:name="OVERHEIDop.versieInformatie"/>
  </office:meta>
</office:document-meta>
</file>