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4, Tulpenlaan 48, 6163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text:p>
            <text:p text:style-name="common-al">Locatie: Tulpenlaan 48, 6163 EK Geleen </text:p>
            <text:p text:style-name="common-al">Ontvangstdatum: 23 juli 2015</text:p>
            <text:p text:style-name="common-al">Dossiernummer: Om15.03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3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4, Tulpenlaan 48, 6163 EK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30</meta:user-defined>
    <meta:user-defined meta:name="OVERHEIDop.GmbID/DC.identifier">gmb-2015-715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EK 48</meta:user-defined>
    <meta:user-defined meta:name="OVERHEIDop.woonplaats">Geleen</meta:user-defined>
    <meta:user-defined meta:name="OVERHEIDop.straatnaam">Tulpen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748 332958</meta:user-defined>
    <meta:user-defined meta:name="OVERHEIDop.versieInformatie"/>
  </office:meta>
</office:document-meta>
</file>