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Nieuwland, Omgevingsvergunning, Verleende vergunning (reguliere procedure), Het Halve Maantje 8, het kappen van 1 kersenboom, 15-07-2015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Omgevingsvergunning, Verleende vergunning (reguliere procedure), Het Halve Maantje 8, het kappen van 1 kersenboom, 15-07-2015. Rechtsmiddel: Bezwaar</text:p>
            <text:p text:style-name="common-al"/>
            <text:p text:style-name="last-al">Stadsberichten, 29-07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71529</text:span><text:line-break/><text:date style:data-style-name="dag" text:fixed="true" text:date-value="2015-08-05"/><text:line-break/><text:date style:data-style-name="jaar" text:fixed="true" text:date-value="2015-08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1529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1529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Nieuwland, Omgevingsvergunning, Verleende vergunning (reguliere procedure), Het Halve Maantje 8, het kappen van 1 kersenboom, 15-07-2015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05</meta:user-defined>
    <meta:user-defined meta:name="OVERHEIDop.publicationIssue">71529</meta:user-defined>
    <meta:user-defined meta:name="OVERHEIDop.GmbID/DC.identifier">gmb-2015-71529</meta:user-defined>
    <meta:user-defined meta:name="OVERHEID.Gemeente/DC.creator">Amersfoort</meta:user-defined>
    <meta:user-defined meta:name="OVERHEID.TaxonomieBeleidsagenda/OVERHEID.category">Natuur en milieu | Organisatie en beleid</meta:user-defined>
    <meta:user-defined meta:name="OVERHEIDop.referentienummer">500450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24XG 8</meta:user-defined>
    <meta:user-defined meta:name="OVERHEIDop.woonplaats">Amersfoort</meta:user-defined>
    <meta:user-defined meta:name="OVERHEIDop.straatnaam">Het Halve Maantje</meta:user-defined>
    <meta:user-defined meta:name="OVERHEID.Gemeente/OVERHEID.authority">Amersfoort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EPSG28992/DC.spatial">154564 467945</meta:user-defined>
    <meta:user-defined meta:name="OVERHEIDop.versieInformatie"/>
  </office:meta>
</office:document-meta>
</file>