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aanbouw aan een woonhuis, Kanaaldijk 25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5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56 Koedijk</text:span>: het realiseren van een aanbouw aan een woonhuis </text:p>
            <text:p text:style-name="common-al">Datum ontvangst: 27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aanbouw aan een woonhuis, Kanaaldijk 256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8</meta:user-defined>
    <meta:user-defined meta:name="OVERHEIDop.GmbID/DC.identifier">gmb-2015-715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31BG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G 256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78 519883</meta:user-defined>
    <meta:user-defined meta:name="OVERHEIDop.versieInformatie"/>
  </office:meta>
</office:document-meta>
</file>