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Nieuwland, Vergunning voor tijdelijk gebruik van de weg, Eendenkroos naast nr. 1, het tijdelijk plaatsen van een dixi en een schaftkeet op de openbare weg, 20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Vergunning voor tijdelijk gebruik van de weg, Eendenkroos naast nr. 1, het tijdelijk plaatsen van een dixi en een schaftkeet op de openbare weg, 20-07-2015. Rechtsmiddel: Bezwaar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526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526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526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Nieuwland, Vergunning voor tijdelijk gebruik van de weg, Eendenkroos naast nr. 1, het tijdelijk plaatsen van een dixi en een schaftkeet op de openbare weg, 20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526</meta:user-defined>
    <meta:user-defined meta:name="OVERHEIDop.GmbID/DC.identifier">gmb-2015-71526</meta:user-defined>
    <meta:user-defined meta:name="OVERHEID.Gemeente/DC.creator">Amersfoort</meta:user-defined>
    <meta:user-defined meta:name="OVERHEID.TaxonomieBeleidsagenda/OVERHEID.category">Verkeer | Weg</meta:user-defined>
    <meta:user-defined meta:name="OVERHEIDop.referentienummer">10068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4WR 1</meta:user-defined>
    <meta:user-defined meta:name="OVERHEIDop.woonplaats">Amersfoort</meta:user-defined>
    <meta:user-defined meta:name="OVERHEIDop.straatnaam">Eendenkroos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135 468608</meta:user-defined>
    <meta:user-defined meta:name="OVERHEIDop.versieInformatie"/>
  </office:meta>
</office:document-meta>
</file>